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2D2960D40B96A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BD2D2960D40B96AE.png" xlink:type="simple" xlink:show="embed" xlink:actuate="onLoad"/><svg:title>logo</svg:title><svg:desc>WebMobile:Bussola:GRAFICA:stemma_demo-01.jpg</svg:desc></draw:frame><text:span text:style-name="T1">Comune di Borgo di Terz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3533010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3533010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3533010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3533010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3533010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3533010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353301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35330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3533010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3533010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3533010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3533010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3533010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3533010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3533010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3533010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3533010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3533010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0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